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draw:fill="none" fo:min-height="3.016cm"/>
    </style:style>
    <style:style style:name="pr1" style:family="presentation" style:parent-style-name="lyt-cool-title">
      <style:graphic-properties fo:min-height="1cm"/>
    </style:style>
    <style:style style:name="pr2" style:family="presentation" style:parent-style-name="lyt-cool-outline1">
      <style:graphic-properties fo:min-height="1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256cm"/>
    </style:style>
    <style:style style:name="pr5" style:family="presentation" style:parent-style-name="lyt-cool-outline1">
      <style:graphic-properties fo:min-height="13.609cm"/>
    </style:style>
    <style:style style:name="pr6" style:family="presentation" style:parent-style-name="lyt-cool-outline1">
      <style:graphic-properties fo:min-height="15.586cm"/>
    </style:style>
    <style:style style:name="pr7" style:family="presentation" style:parent-style-name="lyt-cool-outline1">
      <style:graphic-properties draw:stroke="none" draw:fill="none" fo:min-height="1.268cm"/>
    </style:style>
    <style:style style:name="pr8" style:family="presentation" style:parent-style-name="lyt-cool-outline1">
      <style:graphic-properties draw:auto-grow-height="true" fo:min-height="13.2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style:text-autospace="none"/>
    </style:style>
    <style:style style:name="P8" style:family="paragraph">
      <style:paragraph-properties fo:margin-top="0cm" fo:margin-bottom="0cm" fo:line-height="100%" style:text-autospace="none"/>
      <style:text-properties fo:font-family="ConduitITC-Light" style:font-family-generic="swiss" fo:font-size="36pt" fo:language="de" fo:country="DE" style:font-family-asian="ConduitITC-Light" style:font-family-generic-asian="swiss" style:font-size-asian="36pt" style:font-family-complex="ConduitITC-Light" style:font-family-generic-complex="swiss" style:font-size-complex="36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ConduitITC-Light" style:font-family-generic="swiss" fo:font-size="36pt" fo:language="de" fo:country="DE" fo:font-weight="bold" style:font-family-asian="ConduitITC-Light" style:font-family-generic-asian="swiss" style:font-size-asian="36pt" style:font-weight-asian="bold" style:font-family-complex="ConduitITC-Light" style:font-family-generic-complex="swiss" style:font-size-complex="36pt" style:font-weight-complex="bold"/>
    </style:style>
    <style:style style:name="T9" style:family="text">
      <style:text-properties fo:font-family="ConduitITC-Light" style:font-family-generic="swiss" fo:font-size="36pt" fo:language="de" fo:country="DE" style:font-family-asian="ConduitITC-Light" style:font-family-generic-asian="swiss" style:font-size-asian="36pt" style:font-family-complex="ConduitITC-Light" style:font-family-generic-complex="swiss" style:font-size-complex="36pt"/>
    </style:style>
    <style:style style:name="T10" style:family="text">
      <style:text-properties fo:color="#ff0000" fo:font-family="ConduitITC-Light" style:font-family-generic="swiss" fo:font-size="36pt" fo:language="de" fo:country="DE" fo:font-weight="bold" style:font-family-asian="ConduitITC-Light" style:font-family-generic-asian="swiss" style:font-size-asian="36pt" style:font-weight-asian="bold" style:font-family-complex="ConduitITC-Light" style:font-family-generic-complex="swiss" style:font-size-complex="36pt" style:font-weight-complex="bold"/>
    </style:style>
    <style:style style:name="T11" style:family="text">
      <style:text-properties fo:color="#00ae00" fo:font-family="ConduitITC-Light" style:font-family-generic="swiss" fo:font-size="36pt" fo:language="de" fo:country="DE" fo:font-weight="bold" style:font-family-asian="ConduitITC-Light" style:font-family-generic-asian="swiss" style:font-size-asian="36pt" style:font-weight-asian="bold" style:font-family-complex="ConduitITC-Light" style:font-family-generic-complex="swiss" style:font-size-complex="36pt" style:font-weight-complex="bold"/>
    </style:style>
    <style:style style:name="T12" style:family="text">
      <style:text-properties fo:color="#00ae00" fo:font-family="ConduitITC-Light" style:font-family-generic="swiss" fo:font-size="36pt" fo:language="de" fo:country="DE" style:font-family-asian="ConduitITC-Light" style:font-family-generic-asian="swiss" style:font-size-asian="36pt" style:font-family-complex="ConduitITC-Light" style:font-family-generic-complex="swiss" style:font-size-complex="3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5.199cm" svg:height="1.737cm" svg:x="1cm" svg:y="0.632cm" presentation:class="title" presentation:user-transformed="true">
          <draw:text-box>
            <text:p><text:span text:style-name="T1">Moderne Technologien</text:span></text:p>
          </draw:text-box>
        </draw:frame>
        <draw:frame presentation:style-name="pr2" draw:layer="layout" svg:width="25.199cm" svg:height="12cm" svg:x="1.08cm" svg:y="2.599cm" presentation:class="outline" presentation:user-transformed="true">
          <draw:text-box>
            <text:list text:style-name="L2">
              <text:list-item>
                <text:p>...............% der Jugendlichen gehen Online, um …</text:p>
              </text:list-item>
              <text:list-item>
                <text:p>Dafür benutzen sie .....</text:p>
              </text:list-item>
              <text:list-item>
                <text:p>Sie wollen nämlich .... </text:p>
              </text:list-item>
              <text:list-item>
                <text:p>Viele ...</text:p>
              </text:list-item>
              <text:list-item>
                <text:p>Am wichtigsten ist ihnen, .....</text:p>
              </text:list-item>
              <text:list-item>
                <text:p>Computer und Internet bleiben ....</text:p>
              </text:list-item>
            </text:list>
          </draw:text-box>
        </draw:frame>
        <draw:frame draw:style-name="gr1" draw:text-style-name="P2" draw:id="id3" draw:layer="layout" svg:width="13.5cm" svg:height="1.517cm" svg:x="9.5cm" svg:y="18cm">
          <draw:text-box>
            <text:p><text:span text:style-name="T2"><text:s/></text:span><text:span text:style-name="T3">Informationen <text:s text:c="3"/>suchen</text:span></text:p>
          </draw:text-box>
        </draw:frame>
        <draw:frame draw:style-name="gr2" draw:text-style-name="P3" draw:id="id2" draw:layer="layout" svg:width="9.5cm" svg:height="1.276cm" svg:x="10.5cm" svg:y="14cm">
          <draw:text-box>
            <text:p><text:span text:style-name="T4">Laptop / Computer <text:s/></text:span></text:p>
          </draw:text-box>
        </draw:frame>
        <draw:frame draw:style-name="gr2" draw:text-style-name="P4" draw:id="id4" draw:layer="layout" svg:width="4.5cm" svg:height="1.195cm" svg:x="0.5cm" svg:y="16cm">
          <draw:text-box>
            <text:p><text:span text:style-name="T5">Referate </text:span></text:p>
          </draw:text-box>
        </draw:frame>
        <draw:frame draw:style-name="gr2" draw:text-style-name="P1" draw:id="id5" draw:layer="layout" svg:width="6cm" svg:height="0.983cm" svg:x="1cm" svg:y="18cm">
          <draw:text-box>
            <text:p><text:span text:style-name="T1">Hausaufgaben </text:span></text:p>
          </draw:text-box>
        </draw:frame>
        <draw:frame draw:style-name="gr3" draw:id="id1" draw:layer="layout" svg:width="7.881cm" svg:height="1.136cm" svg:x="2.119cm" svg:y="14cm">
          <draw:text-box>
            <text:p>I<text:span text:style-name="T6">m Internet <text:s text:c="4"/>surfen</text:span></text:p>
          </draw:text-box>
        </draw:frame>
        <draw:frame draw:style-name="gr2" draw:text-style-name="P1" draw:id="id6" draw:layer="layout" svg:width="7cm" svg:height="0.983cm" svg:x="20cm" svg:y="17.017cm">
          <draw:text-box>
            <text:p><text:span text:style-name="T1">Community nutzen</text:span></text:p>
          </draw:text-box>
        </draw:frame>
        <draw:frame draw:style-name="gr2" draw:text-style-name="P5" draw:id="id7" draw:layer="layout" svg:width="6.5cm" svg:height="1.055cm" svg:x="8cm" svg:y="17cm">
          <draw:text-box>
            <text:p><text:span text:style-name="T7">Videos ansehen</text:span></text:p>
          </draw:text-box>
        </draw:frame>
        <draw:frame draw:style-name="gr2" draw:text-style-name="P1" draw:id="id8" draw:layer="layout" svg:width="6cm" svg:height="0.983cm" svg:x="21.5cm" svg:y="19.517cm">
          <draw:text-box>
            <text:p><text:span text:style-name="T1">Musik hören</text:span></text:p>
          </draw:text-box>
        </draw:frame>
        <draw:line draw:style-name="gr4" draw:text-style-name="P6" draw:layer="layout" svg:x1="0.5cm" svg:y1="14cm" svg:x2="27.5cm" svg:y2="14cm">
          <text:p/>
        </draw:line>
        <draw:frame draw:style-name="gr2" draw:text-style-name="P5" draw:id="id9" draw:layer="layout" svg:width="9cm" svg:height="1.055cm" svg:x="8cm" svg:y="15.5cm">
          <draw:text-box>
            <text:p><text:span text:style-name="T7">Etwas unternehmen</text:span></text:p>
          </draw:text-box>
        </draw:frame>
        <draw:frame draw:style-name="gr2" draw:id="id10" draw:layer="layout" svg:width="8.5cm" svg:height="0.963cm" svg:x="17cm" svg:y="16cm">
          <draw:text-box>
            <text:p>Mit Familie / mit Freunden</text:p>
          </draw:text-box>
        </draw:frame>
        <draw:frame draw:style-name="gr2" draw:id="id11" draw:layer="layout" svg:width="9cm" svg:height="0.963cm" svg:x="1cm" svg:y="19.5cm">
          <draw:text-box>
            <text:p>Ein soziales Mediu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794532242978353-0.0161041573867358c-0.0357234933946027-0.024024520319462-0.0212569547472016-0.0491783984317192 0-0.0738189320927059 0.0192624941267738-0.0223286044765095 0-0.0451229772666817 0-0.0676587986774591 0-0.0211497913923468 0.0103332418910008-0.0425049205652022 0-0.0635520430672948-0.012652233661687-0.0257705291922512 0.0451710288378035-0.0493837362122271 0.0705612803414054-0.0738189320927054 0.0225075740151818-0.0216609504548355 0.0100380064084009-0.0437369472482515 0.011809419304001-0.0656054208723771 0.00187950647151899-0.0232029120939993 0-0.0464576728399851 0-0.0696608420374142v-0.0225871558559044-0.01226893238536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0747962329533593-0.0137500155657c-9.9145174730364E-006-0.0256481781326133 7.93161397843328E-005-0.0513483809673212 0-0.0768925096957454-8.17386062153674E-005-0.026324295218157 0.0002974355241913-0.0528050726259685-0.000396580698921622-0.0789734977795274-0.000677585983960047-0.025548910120324-0.000446153286287013-0.0516605291798886-0.00197298897713544-0.0768404849936509-0.00129962027428847-0.0214328111907504-0.000198290349460742-0.0443250461845568-0.000793161397843245-0.0664875692768352-0.00064375901863499-0.0239838939130657-0.00418392637362373-0.0402150947190874-0.00554221526743043-0.0623255931092714l-0.00198290349460824-0.020809880837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-0.214032836851775-0.00664294503099137c-0.00127799531538603-0.0276152600295368 0.0199216916810173-0.0504096397503118 0.0330775258099909-0.0753524552608613 0.012654925489635-0.0239931173267487 0.0417227882376023-0.04281151317672 0.0540516842213264-0.0669683155934494 0.0126950502630564-0.0248742321518455 0.0246577919674477-0.0507240449878396 0.0480375886195096-0.0711603854271553 0.0234164601878798-0.0204683881303557 0.0299953018140601-0.0433879227788546 0.0480375886195098-0.0648722806765966 0.0209864503029224-0.0249902029700011 0.0518715745656675-0.0440167332539108 0.0720187948317528-0.0690643505103026 0.015865557570434-0.0197245281649317 0.0387157404366937-0.0388814477076208 0.0390164452167848-0.0627762457597437 0.000271691758239503-0.0215893465132093-7.51761950227164E-005-0.043283121033012 0-0.0648722806765966l-0.0209741584113351-0.0209079482956075-0.0120281912036331-0.0041920698337056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" svg:path="m0.0581717652022884 0.00724782333730088c0.0201075068765291-0.00204955201516662 0.0378418101517515-0.0158708899635979 0.0585534052177042-0.0147147324165808 0.0214866810887615 0.00119942420764867 0.0409485494116441-0.0112988123913032 0.0620484868850838-0.0146621798008074 0.0245124042663374-0.0039073206611048 0.0367630812420662-0.0307958328432726 0.0568705881185956-0.0461937492649091 0.0190736797518045-0.0146062328102029 0.0385321966539496-0.0119819963963588 0.0568705881185955-0.0251727029555079 0.0201863406796832-0.0145199265116605 0.0434512004821134-0.0192868099888758 0.0655004193960758-0.0293769122173883 0.0231743792842602-0.010604994987484 0.0359863964270931-0.0348423842578324 0.056827438962208-0.0482958538958493 0.0258892720434553-0.0167122414725718 0.0519515842904319-0.0334234636319477 0.0793081494400446-0.0461411966491354 0.0199299261290612-0.00926517924218498 0.0416820850702302-0.0218093355460037 0.0499667230966113-0.0482958538958492s0.0272271176804505-0.044932486486345 0.044788824330123-0.0629580336966564c0.016226747470822-0.0166553290315071 0.0214882798809261-0.0519219843842211 0.0465147905856191-0.0545496151728962 0.0177792469519638-0.00186671235321989 0.0356412031759938 0.00141892062588478 0.0534186556076033-0.00420420926188003 0.0184662092241539-0.00584098837566999 0.0379712576209136-0.00420420926188025 0.0568705881185956-0.00210210463094007 0.0190705059611623 0.00212114386275469 0.0351665624557326-0.00924926037613655 0.0534186556076035-0.0105105231547007l0.00345193251099174-0.004204209261880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" svg:path="m0.0649720467677735-0.00447115646542044c0.0131582310699811-0.0213875657591765 0.034536039553756-0.0243018068210506 0.0482813832961509-0.0433678585139886 0.0133246680244757-0.0184825359123123 0.0298046021348916-0.0281545322926804 0.0441370585497003-0.0434172524302914 0.0136011826331491-0.014483982233206 0.0309442914401655-0.0169915072082141 0.0468999417140008-0.0236596859091121 0.0153682357594152-0.00642268667227927 0.0306334670841817-0.0118051459964048 0.0441370585497003-0.0256354425612302 0.013767973701102-0.0141010752486984 0.029321097581139-0.0238572615743239 0.0455185001318505-0.0315627125175838 0.0226846706489179-0.0107915831752645 0.0470035498326621-0.0059272699563537 0.0703153765314473-0.0197575665211793 0.0191353207860882-0.0113524849319707 0.034397895395541-0.0267221087198949 0.0524257080426016-0.0394163452097526 0.0182356581685415-0.012840590362881 0.0368844902434116-0.0234621102439005 0.0551885912069022-0.0355142258218199 0.0158479356795425-0.0104348830277023 0.0330164538133904-0.0179793855342731 0.0468654056744466-0.0335384691697018 0.0199992958780753-0.022468900198266 0.0418922159787062-0.0162012045473671 0.0607143575355032-0.0335384691697018 0.0137803413484127-0.0126932115467625 0.0310824355983806-0.0194118091070586 0.0413741753854-0.0374899824739376 0.012059207138632-0.0211828555551185 0.0261092459026397-0.0411945261966588 0.0441370585497004-0.0434172524302915 0.0184078620269794-0.00226958414941864 0.0356066567799224-0.0102245406747103 0.0523911720030478-0.0236596859091123 0.016365905121473-0.0131000692767393 0.0367808821247498-0.00266727148035895 0.0551885912069018-0.00395151330423565h0.0151613213640992l0.0055257663286008-0.0039515133042359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" svg:path="m-0.0234285714285714-0.0102380952380952c-0.000178571428571427-0.0294761904761905-0.0160714285714286-0.0514761904761905-0.0228214285714286-0.077952380952381-0.0066555437125822-0.0261056952676945-0.0158571428571429-0.050952380952381-0.02425-0.0760952380952381-0.00806109825375174-0.0241489922154947-0.0112142857142857-0.0511904761904762-0.0213928571428571-0.0741428571428571-0.013398826410487-0.0302139617770981-0.0291785714285714-0.0584285714285714-0.0456428571428571-0.0856190476190477-0.0126836839269017-0.020946879312396-0.0288928571428572-0.0405714285714286-0.0484642857142857-0.0475238095238095-0.0249955956621345-0.00887921403083125-0.05175-0.00104761904761902-0.0770357142857143-0.00761904761904758-0.0200745038078312-0.00521710268452108-0.0396785714285714-0.0111904761904762-0.0598928571428571-0.0151904761904762-0.0174263786639963-0.00344832934693917-0.0353214285714286-0.00209523809523809-0.0527857142857143 0.00190476190476191l0.01425-0.00761904761904764 0.0171071428571429-0.00952380952380949h0.0028571428571428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" svg:path="m0.00989723793937771 0.000540648078412882c0.0100752603241612-0.0438782193689026-0.0115658467830782-0.0802777910980521-0.0275482460370215-0.102347646370611-0.0143357970788637-0.0197960870405131-0.0288732117782813-0.0391713781970298-0.0441103178027661-0.05642979582723-0.0147901677036757-0.0167521897295037-0.024456659307416-0.0449764823090065-0.0341730747433194-0.0709687052247927-0.00948641728965802-0.0253769586625374-0.0170313304657739-0.0548608487699392-0.0308606603901705-0.073112932869757l-0.01101377772422-0.0188273646874909-0.00883310494173037-0.020866995861969v-0.002091929409721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8" svg:path="m0.0184804769274595-0.0033938493891141c0.000723136873086744-0.0316888338784456-0.0178072454997608-0.0494909629600764-0.027690116098613-0.0708952823837383-0.0147302396064739-0.0319027503770679-0.0307031864031412-0.0624901715856661-0.0493239608851248-0.0876010926656205-0.0170796432298934-0.0230326388214732-0.0185605130758932-0.0609762075288705-0.0240744317331795-0.0938135658641956-0.00454156639239195-0.0270466527164978-0.0125042417637915-0.0565387266727457-0.0276901160986132-0.0688070560985029-0.0166887935524222-0.0134825043659218-0.0264547572737565-0.0331505922781102-0.0420925921542573-0.0521012458166206-0.016206229305627-0.0196394602631049-0.0319385452279977-0.0241712192515983-0.0481488634663588-0.0250065097656925-0.0153975271241545-0.000793408751030955-0.030251225857462-0.00850952211233386-0.0457082765196911-0.0104411314261765-0.0167824273314-0.0020972366365748-0.0361267129512917-0.00485512611317201-0.0481488634663587-0.0291829623361632h-0.0012052281218112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" svg:path="m0.067876314746022-0.00719426515711686c-0.00264202929551256-0.0306810647399012 0.0324814189860072-0.0497867176306711 0.0278967210908531-0.0820236172965308-0.00465559248071171-0.0327353887034668 0.0243222108675123-0.0627934976116842 0.0558711489256917-0.0820236172965309l0.0310826975942652-0.0198524536552301 0.0372215303691326-0.0124466794076678h0.0186496185565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" svg:path="m0.148483843308946 0.0462531704843901c0.0260139789736434-0.0285752734471403 0.0360014887581672-0.0607886025414861 0.0370466932705009-0.0924727599053291 0.000898977882763163-0.0272514674094569-0.00766483309044852-0.0550338599722705 0-0.0818893252952774 0.00934665096781065-0.0327480922272246-0.0315884030394238-0.0594656732152294-0.0742095203757057-0.073951749337738l-0.00464535338815053-0.002645858652512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" svg:path="m0.0297823681954117-0.0121740441221406c0.00959530083443127-0.0382458088040578 0.0511749377836335-0.0431047102999192 0.0777132923437272-0.0576333068519009 0.0409868581749454-0.0224385247777385 0.0855364880690967-0.0297788121380021 0.127721234079929-0.0480117197313831 0.035346252026224-0.0152772034422348 0.071489313424096-0.0295382724599895 0.103560093690528-0.051908462515193 0.0348348964045972-0.0242982318063462 0.0672967720685113-0.0545543989733353 0.10701785975699-0.0691311034609195 0.0443941095486939-0.0162915935473854 0.0905502488654663-0.0270847677442572 0.132907883179623-0.0499841450910893l0.0190177133655394-0.0134221140331222 0.00345776606646164-0.0230918090892425v0.00577295227231062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6" draw:text-style-name="P8" draw:layer="layout" svg:width="26.5cm" svg:height="18.5cm" svg:x="1.5cm" svg:y="1.5cm">
          <draw:text-box>
            <text:p text:style-name="P7"><text:span text:style-name="T8">98% </text:span><text:span text:style-name="T9">der Jugendlichen gehen online, um </text:span><text:span text:style-name="T8">im Internet</text:span></text:p>
            <text:p text:style-name="P7"><text:span text:style-name="T10">zu </text:span><text:span text:style-name="T8">surfen.</text:span></text:p>
            <text:p text:style-name="P7"><text:span text:style-name="T9">Dafür benutzen sie </text:span><text:span text:style-name="T11">vorwiegend</text:span><text:span text:style-name="T8"> </text:span><text:span text:style-name="T10">ein</text:span><text:span text:style-name="T8"> Laptop oder</text:span></text:p>
            <text:p text:style-name="P7"><text:span text:style-name="T10">einen</text:span><text:span text:style-name="T8"> Computer (99%).</text:span></text:p>
            <text:p text:style-name="P7"><text:span text:style-name="T9">Sie wollen nämlich </text:span><text:span text:style-name="T11">vor allem</text:span><text:span text:style-name="T8"> Informationen </text:span><text:span text:style-name="T10">für</text:span></text:p>
            <text:p text:style-name="P7"><text:span text:style-name="T8">Referate oder Hausaufgaben suchen (76%) und</text:span></text:p>
            <text:p text:style-name="P7"><text:span text:style-name="T8">Communitys nutzen (74%). Viele sehen sich auch</text:span></text:p>
            <text:p text:style-name="P7"><text:span text:style-name="T8">Videos an oder hören Musik (73%)</text:span><text:span text:style-name="T9">.</text:span></text:p>
            <text:p text:style-name="P7"><text:span text:style-name="T12">Am wichtigsten</text:span><text:span text:style-name="T9"> ist ihnen, </text:span><text:span text:style-name="T8">etwas mit der Familie oder</text:span></text:p>
            <text:p text:style-name="P7"><text:span text:style-name="T8">mit Freunden </text:span><text:span text:style-name="T10">zu </text:span><text:span text:style-name="T8">unternehmen (68%). </text:span></text:p>
            <text:p text:style-name="P7"><text:span text:style-name="T8">Computer und Internet bleiben für viele ein soziales Medium, </text:span><text:span text:style-name="T10">das</text:span><text:span text:style-name="T8"> sie in ihrer Freizeit nutzen.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>
        <office:forms form:automatic-focus="false" form:apply-design-mode="false"/>
        <draw:frame presentation:style-name="pr4" draw:text-style-name="P9" draw:layer="layout" svg:width="8cm" svg:height="3.256cm" svg:x="7.5cm" svg:y="0.244cm" presentation:class="title" presentation:user-transformed="true">
          <draw:text-box>
            <text:p><text:span text:style-name="T13">Vokabeln</text:span></text:p>
          </draw:text-box>
        </draw:frame>
        <draw:frame presentation:style-name="pr5" draw:layer="layout" svg:width="12.5cm" svg:height="13.609cm" svg:x="1cm" svg:y="3.891cm" presentation:class="outline" presentation:user-transformed="true">
          <draw:text-box>
            <text:list text:style-name="L2">
              <text:list-item>
                <text:p>Vernetzt sein</text:p>
              </text:list-item>
              <text:list-item>
                <text:p>Zu etwas dienen</text:p>
              </text:list-item>
              <text:list-item>
                <text:p>Zu etwas nutzen</text:p>
              </text:list-item>
              <text:list-item>
                <text:p>Wozu dient es ? </text:p>
              </text:list-item>
              <text:list-item>
                <text:p>Wozu wird es genutzt ? </text:p>
                <text:p/>
                <text:p/>
              </text:list-item>
            </text:list>
          </draw:text-box>
        </draw:frame>
        <draw:frame presentation:style-name="pr6" draw:layer="layout" svg:width="12.296cm" svg:height="15.586cm" svg:x="13.5cm" svg:y="3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Zur Unterhaltung</text:p>
              </text:list-item>
              <text:list-item>
                <text:p>zur Kommunikation</text:p>
              </text:list-item>
              <text:list-item>
                <text:p>zur Information</text:p>
                <text:p/>
              </text:list-item>
              <text:list-item>
                <text:p>Die Bevölkerung</text:p>
              </text:list-item>
              <text:list-item>
                <text:p>Die Kontaktliste</text:p>
                <text:p/>
              </text:list-item>
            </text:list>
          </draw:text-box>
        </draw:frame>
        <draw:line draw:style-name="gr7" draw:text-style-name="P6" draw:layer="layout" svg:x1="11cm" svg:y1="9cm" svg:x2="13.5cm" svg:y2="6.5cm">
          <text:p/>
        </draw:line>
        <draw:line draw:style-name="gr7" draw:text-style-name="P6" draw:layer="layout" svg:x1="11cm" svg:y1="9.5cm" svg:x2="13.5cm" svg:y2="8cm">
          <text:p/>
        </draw:line>
        <draw:line draw:style-name="gr7" draw:text-style-name="P6" draw:layer="layout" svg:x1="11cm" svg:y1="10cm" svg:x2="14cm" svg:y2="9.5cm">
          <text:p/>
        </draw:line>
        <draw:path draw:style-name="gr8" draw:text-style-name="P6" draw:layer="layout" svg:width="3.342cm" svg:height="3.338cm" draw:transform="rotate (-0.908792941513276) translate (10.3869201540748cm 9.02037242525561cm)" svg:viewBox="0 0 3343 3339" svg:d="m0-5277c442-96 810 189 1135 437 314 240 615 504 760 861 262 647 743-144 918 716 85 412 641 637 510 1067l-96 239">
          <text:p/>
        </draw:path>
        <draw:frame presentation:style-name="pr7" draw:layer="layout" svg:width="14.432cm" svg:height="1.268cm" svg:x="1.5cm" svg:y="16.232cm">
          <draw:text-box>
            <text:list text:style-name="L2">
              <text:list-item>
                <text:p>Die Freizeitbeschäftigung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8" draw:layer="layout" svg:width="11.668cm" svg:height="13.23cm" svg:x="2.058cm" svg:y="5.838cm" presentation:class="outline">
          <draw:text-box>
            <text:list text:style-name="L2">
              <text:list-item>
                <text:p>vor allem </text:p>
              </text:list-item>
              <text:list-item>
                <text:p>vorwiegend</text:p>
              </text:list-item>
              <text:list-item>
                <text:p>am meisten</text:p>
                <text:p><text:s/>/ meistens</text:p>
              </text:list-item>
              <text:list-item>
                <text:p>fast alle</text:p>
              </text:list-item>
              <text:list-item>
                <text:p>(weit) über</text:p>
                <text:p/>
              </text:list-item>
            </text:list>
          </draw:text-box>
        </draw:frame>
        <draw:frame presentation:style-name="pr8" draw:layer="layout" svg:width="11.668cm" svg:height="13.23cm" svg:x="14.31cm" svg:y="5.838cm" presentation:class="outline">
          <draw:text-box>
            <text:list text:style-name="L2">
              <text:list-item>
                <text:p>Sowohl … als ....</text:p>
                <text:p/>
                <text:p/>
              </text:list-item>
              <text:list-item>
                <text:p>Jeder zweite</text:p>
              </text:list-item>
              <text:list-item>
                <text:p>Die Hälfte</text:p>
              </text:list-item>
              <text:list-item>
                <text:p>50 Prozent</text:p>
              </text:list-item>
              <text:list-item>
                <text:p/>
              </text:list-item>
            </text:list>
          </draw:text-box>
        </draw:frame>
        <draw:frame draw:style-name="gr9" draw:layer="layout" svg:width="9.246cm" svg:height="3.266cm" svg:x="14cm" svg:y="15.234cm">
          <draw:text-box>
            <text:list text:style-name="L4">
              <text:list-header>
                <text:p>Der Durschnitt</text:p>
                <text:p>&gt; im Durschnitt</text:p>
              </text:list-header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belle Autissier</meta:initial-creator>
    <meta:creation-date>2014-02-04T19:13:29.58</meta:creation-date>
    <meta:editing-duration>PT01H33M19S</meta:editing-duration>
    <meta:editing-cycles>5</meta:editing-cycles>
    <dc:date>2015-11-23T11:26:40.89</dc:date>
    <meta:generator>OpenOffice.org/3.2$Win32 OpenOffice.org_project/320m18$Build-9502</meta:generator>
    <dc:creator>Isabelle Autissier</dc:creator>
    <meta:document-statistic meta:object-count="74"/>
  </office:meta>
</office:document-meta>
</file>