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6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2" style:family="graphic">
      <style:graphic-properties style:protect="size"/>
    </style:style>
    <style:style style:name="pr1" style:family="presentation" style:parent-style-name="lyt-cool-title">
      <style:graphic-properties fo:min-height="2.5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3.609cm"/>
    </style:style>
    <style:style style:name="pr5" style:family="presentation" style:parent-style-name="lyt-cool-subtitle">
      <style:graphic-properties draw:fill-color="#ffffff" draw:auto-grow-height="true" fo:min-height="17.524cm"/>
    </style:style>
    <style:style style:name="pr6" style:family="presentation" style:parent-style-name="lyt-cool-outline1" style:list-style-name="L6">
      <style:graphic-properties draw:auto-grow-height="true" fo:min-height="9.5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notes">
      <style:graphic-properties draw:fill-color="#ffffff" fo:min-height="11.159cm"/>
    </style:style>
    <style:style style:name="pr10" style:family="presentation" style:parent-style-name="lyt-cool-outline1" style:list-style-name="L6">
      <style:graphic-properties fo:min-height="15cm"/>
    </style:style>
    <style:style style:name="pr11" style:family="presentation" style:parent-style-name="lyt-cool-outline1">
      <style:graphic-properties fo:min-height="10.479cm"/>
    </style:style>
    <style:style style:name="co1" style:family="table-column">
      <style:table-column-properties style:column-width="3.025cm" style:use-optimal-column-width="false"/>
    </style:style>
    <style:style style:name="co2" style:family="table-column">
      <style:table-column-properties style:column-width="6.579cm" style:use-optimal-column-width="false"/>
    </style:style>
    <style:style style:name="co3" style:family="table-column">
      <style:table-column-properties style:column-width="6.347cm" style:use-optimal-column-width="false"/>
    </style:style>
    <style:style style:name="co4" style:family="table-column">
      <style:table-column-properties style:column-width="6.114cm" style:use-optimal-column-width="false"/>
    </style:style>
    <style:style style:name="co5" style:family="table-column">
      <style:table-column-properties style:column-width="5.311cm" style:use-optimal-column-width="false"/>
    </style:style>
    <style:style style:name="ro1" style:family="table-row">
      <style:table-row-properties style:row-height="1.842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none" fo:border-top="0.001cm solid #000000" fo:border-bottom="0.001cm solid #000000"/>
      <style:text-properties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/>
      <style:paragraph-properties fo:border="0.001cm solid #333333"/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color="#0000ff"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color="#0000ff"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-left="0.001cm solid #000000" fo:border-right="none" fo:border-top="0.001cm solid #000000" fo:border-bottom="0.001cm solid #000000"/>
      <style:text-properties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none" style:repeat="repeat"/>
      <style:paragraph-properties fo:border="0.001cm solid #333333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ce8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ce9" style:family="table-cell">
      <style:graphic-properties draw:fill="none" style:repeat="repeat"/>
      <style:paragraph-properties fo:text-align="center" fo:border-left="0.001cm solid #000000" fo:border-right="none" fo:border-top="0.001cm solid #000000" fo:border-bottom="0.001cm solid #000000"/>
      <style:text-properties fo:font-weight="bold" style:font-weight-asian="bold" style:font-weight-complex="bold"/>
    </style:style>
    <style:style style:name="ce10" style:family="table-cell">
      <style:graphic-properties draw:fill="none" style:repeat="repeat"/>
      <style:paragraph-properties fo:border-left="none" fo:border-right="0.001cm solid #000000" fo:border-top="0.001cm solid #000000" fo:border-bottom="0.001cm solid #000000"/>
    </style:style>
    <style:style style:name="ce1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3" style:family="text">
      <style:text-properties fo:color="#0000ff" fo:font-family="'Comic Sans MS'" style:font-style-name="Normal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Comic Sans MS'" style:font-style-name="Normal" style:font-family-generic="script" style:font-pitch="variable" fo:font-size="18pt" style:font-size-asian="18pt" style:font-size-complex="18pt"/>
    </style:style>
    <style:style style:name="T6" style:family="text">
      <style:text-properties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ff0000"/>
    </style:style>
    <style:style style:name="T21" style:family="text">
      <style:text-properties fo:color="#0000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presentation:style-name="pr1" draw:layer="layout" svg:width="25.199cm" svg:height="2.5cm" svg:x="1.301cm" svg:y="0cm" presentation:class="title" presentation:user-transformed="true">
          <draw:text-box>
            <text:p><text:s/>Musikstile</text:p>
          </draw:text-box>
        </draw:frame>
        <draw:frame draw:style-name="standard" draw:layer="layout" svg:width="27.375cm" svg:height="17.168cm" svg:x="0.5cm" svg:y="2.7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>
                <text:p><text:span text:style-name="T1"><text:s text:c="2"/></text:span></text:p>
                <text:p text:style-name="P1"><text:span text:style-name="T1">Musiker</text:span></text:p>
              </table:table-cell>
              <table:table-cell table:style-name="ce2">
                <text:p><text:span text:style-name="T2"/></text:p>
                <text:p text:style-name="P1"><text:span text:style-name="T2">EQUILIBRIUM</text:span></text:p>
                <text:p><text:span text:style-name="T2"><text:s text:c="5"/></text:span><text:span text:style-name="T2">(5 Musiker)</text:span></text:p>
              </table:table-cell>
              <table:table-cell table:style-name="ce3">
                <text:p text:style-name="P1"><text:span text:style-name="T3"/></text:p>
                <text:p text:style-name="P1"><text:span text:style-name="T3">DENMANTAU</text:span></text:p>
                <text:p text:style-name="P1"><text:span text:style-name="T3"><text:s text:c="2"/></text:span><text:span text:style-name="T3">(5/7 Musiker)</text:span></text:p>
              </table:table-cell>
              <table:table-cell>
                <text:p><text:span text:style-name="T3"/></text:p>
                <text:p text:style-name="P1"><text:span text:style-name="T3">DAVID GARRETT</text:span></text:p>
              </table:table-cell>
              <table:table-cell>
                <text:p><text:span text:style-name="T3"/></text:p>
                <text:p text:style-name="P1"><text:span text:style-name="T3">PRINZ PI</text:span></text:p>
              </table:table-cell>
            </table:table-row>
            <table:table-row table:style-name="ro1" table:default-cell-style-name="ce8">
              <table:table-cell table:style-name="ce5">
                <text:p text:style-name="P1"><text:span text:style-name="T4"/></text:p>
                <text:p text:style-name="P1"><text:span text:style-name="T4">Herkunft</text:span></text:p>
                <text:p text:style-name="P1"><text:span text:style-name="T4"/></text:p>
              </table:table-cell>
              <table:table-cell table:style-name="ce6"/>
              <table:table-cell table:style-name="ce7">
                <text:p><text:span text:style-name="T5"><text:tab/></text:span></text:p>
                <text:p><text:tab/></text:p>
              </table:table-cell>
              <table:table-cell/>
              <table:table-cell>
                <text:p><text:span text:style-name="T5"/></text:p>
                <text:p><text:span text:style-name="T5"/></text:p>
              </table:table-cell>
            </table:table-row>
            <table:table-row table:style-name="ro1" table:default-cell-style-name="ce8">
              <table:table-cell table:style-name="ce5">
                <text:p text:style-name="P1"><text:span text:style-name="T4"/></text:p>
                <text:p text:style-name="P1"><text:span text:style-name="T4">Anfänge</text:span></text:p>
                <text:p text:style-name="P1"><text:span text:style-name="T4"/></text:p>
              </table:table-cell>
              <table:table-cell table:style-name="ce6"/>
              <table:table-cell table:style-name="ce7">
                <text:p><text:span text:style-name="T5"/></text:p>
                <text:p><text:span text:style-name="T5"/></text:p>
              </table:table-cell>
              <table:table-cell>
                <text:p><text:span text:style-name="T5"><text:s text:c="4"/></text:span></text:p>
              </table:table-cell>
              <table:table-cell>
                <text:p><text:span text:style-name="T5"/></text:p>
                <text:p><text:span text:style-name="T5"/></text:p>
              </table:table-cell>
            </table:table-row>
            <table:table-row table:style-name="ro1" table:default-cell-style-name="ce8">
              <table:table-cell table:style-name="ce5">
                <text:p text:style-name="P1"><text:span text:style-name="T4"/></text:p>
                <text:p text:style-name="P1"><text:span text:style-name="T4">Stil</text:span></text:p>
                <text:p text:style-name="P1"><text:span text:style-name="T4"/></text:p>
              </table:table-cell>
              <table:table-cell table:style-name="ce6"/>
              <table:table-cell table:style-name="ce7">
                <text:p><text:span text:style-name="T5"/></text:p>
                <text:p><text:span text:style-name="T5"/></text:p>
              </table:table-cell>
              <table:table-cell/>
              <table:table-cell/>
            </table:table-row>
            <table:table-row table:style-name="ro1" table:default-cell-style-name="ce8">
              <table:table-cell table:style-name="ce5">
                <text:p text:style-name="P1"><text:span text:style-name="T4"/></text:p>
                <text:p text:style-name="P1"><text:span text:style-name="T4">Instru</text:span></text:p>
                <text:p text:style-name="P1"><text:span text:style-name="T4">mente</text:span></text:p>
                <text:p text:style-name="P1"><text:span text:style-name="T4"/></text:p>
              </table:table-cell>
              <table:table-cell table:style-name="ce6"/>
              <table:table-cell table:style-name="ce7"/>
              <table:table-cell>
                <text:p><text:span text:style-name="T5"/></text:p>
                <text:p><text:span text:style-name="T5"/></text:p>
              </table:table-cell>
              <table:table-cell>
                <text:p><text:span text:style-name="T5"/></text:p>
                <text:p><text:span text:style-name="T5"/></text:p>
              </table:table-cell>
            </table:table-row>
            <table:table-row table:style-name="ro1" table:default-cell-style-name="ce11">
              <table:table-cell table:style-name="ce9">
                <text:p text:style-name="P1"><text:span text:style-name="T4"/></text:p>
                <text:p text:style-name="P1"><text:span text:style-name="T4">Outfit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able:table-cell>
              <table:table-cell table:style-name="ce6"/>
              <table:table-cell table:style-name="ce10"/>
              <table:table-cell/>
              <table:table-cell>
                <text:p/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id="id6" draw:layer="layout" svg:width="3.5cm" svg:height="1.675cm" svg:x="12cm" svg:y="7cm">
          <draw:text-box>
            <text:p>Hamburg<text:tab/></text:p>
          </draw:text-box>
        </draw:frame>
        <draw:frame draw:style-name="gr2" draw:id="id7" draw:layer="layout" svg:width="6cm" svg:height="1.675cm" svg:x="10.5cm" svg:y="8.325cm">
          <draw:text-box>
            <text:p>Spielen seit 10 Jahren zusammen</text:p>
          </draw:text-box>
        </draw:frame>
        <draw:frame draw:style-name="gr3" draw:id="id8" draw:layer="layout" svg:width="4.464cm" svg:height="0.963cm" svg:x="11cm" svg:y="11.037cm">
          <draw:text-box>
            <text:p>Trumpet/Rock</text:p>
          </draw:text-box>
        </draw:frame>
        <draw:frame draw:style-name="gr4" draw:id="id9" draw:layer="layout" svg:width="6.382cm" svg:height="2cm" svg:x="10cm" svg:y="13.5cm">
          <draw:text-box>
            <text:p>Trompete, Gitarren, </text:p>
            <text:p>Schlagzeug, Gesang</text:p>
          </draw:text-box>
        </draw:frame>
        <draw:frame draw:style-name="gr3" draw:id="id10" draw:layer="layout" svg:width="6.213cm" svg:height="3.099cm" svg:x="10cm" svg:y="16.401cm">
          <draw:text-box>
            <text:p>Jeans, T-Shirts,</text:p>
            <text:p>Hüte, Mütze, Schale</text:p>
            <text:p/>
            <text:p>Sehen locker aus;</text:p>
          </draw:text-box>
        </draw:frame>
        <draw:frame draw:style-name="gr5" draw:id="id11" draw:layer="layout" svg:width="6.501cm" svg:height="2.5cm" svg:x="16.499cm" svg:y="6cm">
          <draw:text-box>
            <text:p>Aachen (Deutschl.) </text:p>
            <text:p>Deutsch-Amerikaner </text:p>
          </draw:text-box>
        </draw:frame>
        <draw:frame draw:style-name="gr6" draw:id="id12" draw:layer="layout" svg:width="5.502cm" svg:height="2.5cm" svg:x="16.998cm" svg:y="8.5cm">
          <draw:text-box>
            <text:p>? (kommt im Text </text:p>
            <text:p>nicht vor)</text:p>
          </draw:text-box>
        </draw:frame>
        <draw:frame draw:style-name="gr7" draw:id="id13" draw:layer="layout" svg:width="5.916cm" svg:height="3cm" svg:x="16.584cm" svg:y="10.5cm">
          <draw:text-box>
            <text:p>Zwischen : Klassik-</text:p>
            <text:p>Rock-Techno</text:p>
            <text:p>lässiger Stil</text:p>
          </draw:text-box>
        </draw:frame>
        <draw:frame draw:style-name="gr8" draw:id="id14" draw:layer="layout" svg:width="2.191cm" svg:height="2.963cm" svg:x="18cm" svg:y="13.5cm">
          <draw:text-box>
            <text:p>Geige</text:p>
          </draw:text-box>
        </draw:frame>
        <draw:frame draw:style-name="gr9" draw:id="id15" draw:layer="layout" svg:width="6.5cm" svg:height="3.5cm" svg:x="16.5cm" svg:y="16.5cm">
          <draw:text-box>
            <text:p>Dunkle Kostümjacke, </text:p>
            <text:p><text:s/>Ringe, Armband, lange gebundene <text:s/>Haare</text:p>
          </draw:text-box>
        </draw:frame>
        <draw:frame draw:style-name="gr10" draw:id="id16" draw:layer="layout" svg:width="2.119cm" svg:height="1cm" svg:x="24.381cm" svg:y="6.5cm">
          <draw:text-box>
            <text:p>Berlin</text:p>
          </draw:text-box>
        </draw:frame>
        <draw:frame draw:style-name="gr10" draw:id="id17" draw:layer="layout" svg:width="4.342cm" svg:height="1cm" svg:x="23cm" svg:y="9cm">
          <draw:text-box>
            <text:p>Mit 18 Jahren</text:p>
          </draw:text-box>
        </draw:frame>
        <draw:frame draw:style-name="gr11" draw:id="id18" draw:layer="layout" svg:width="4.727cm" svg:height="1.5cm" svg:x="22.773cm" svg:y="11cm">
          <draw:text-box>
            <text:p>Deutscher Rap</text:p>
          </draw:text-box>
        </draw:frame>
        <draw:frame draw:style-name="gr6" draw:id="id19" draw:layer="layout" svg:width="5.116cm" svg:height="2.5cm" svg:x="22.5cm" svg:y="13cm">
          <draw:text-box>
            <text:p>Seine Stimme !</text:p>
            <text:p>( Sozialkritische </text:p>
            <text:p>Themen)</text:p>
          </draw:text-box>
        </draw:frame>
        <draw:frame draw:style-name="gr3" draw:id="id20" draw:layer="layout" svg:width="5.472cm" svg:height="1.675cm" svg:x="22.528cm" svg:y="16.5cm">
          <draw:text-box>
            <text:p>Karriertes Hemd, </text:p>
            <text:p>Mütze </text:p>
          </draw:text-box>
        </draw:frame>
        <draw:frame draw:style-name="gr3" draw:id="id1" draw:layer="layout" svg:width="2.5cm" svg:height="0.963cm" svg:x="5cm" svg:y="6.5cm">
          <draw:text-box>
            <text:p>Bayern</text:p>
          </draw:text-box>
        </draw:frame>
        <draw:frame draw:style-name="gr10" draw:id="id2" draw:layer="layout" svg:width="1.907cm" svg:height="1cm" svg:x="5.593cm" svg:y="9cm">
          <draw:text-box>
            <text:p>2001</text:p>
          </draw:text-box>
        </draw:frame>
        <draw:frame draw:style-name="gr3" draw:id="id3" draw:layer="layout" svg:width="3.461cm" svg:height="0.963cm" svg:x="5.039cm" svg:y="11.037cm">
          <draw:text-box>
            <text:p>Epic Metal</text:p>
          </draw:text-box>
        </draw:frame>
        <draw:frame draw:style-name="gr3" draw:id="id4" draw:layer="layout" svg:width="5.497cm" svg:height="2.387cm" svg:x="4.147cm" svg:y="13.037cm">
          <draw:text-box>
            <text:p>Gitarre, Keyboard</text:p>
            <text:p>E-Gitarre, Bass, </text:p>
            <text:p>Schlagzeug, </text:p>
          </draw:text-box>
        </draw:frame>
        <draw:frame draw:style-name="gr3" draw:id="id5" draw:layer="layout" svg:width="6.64cm" svg:height="3.099cm" svg:x="3.543cm" svg:y="16.037cm">
          <draw:text-box>
            <text:p>Schwarzumrandete </text:p>
            <text:p>Augen, enge Hosen,</text:p>
            <text:p>(Glam-Rock), Ketten, </text:p>
            <text:p>Armbänder, Tatoo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layer="layout" svg:width="23.911cm" svg:height="3.507cm" svg:x="2.058cm" svg:y="1.543cm" presentation:class="title">
          <draw:text-box>
            <text:p>Ich gebe meine Meinung dazu !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Ich <text:span text:style-name="T4">stehe auf</text:span> … .... . <text:s/><text:span text:style-name="T4">Deswegen</text:span> mag ich …</text:p>
              </text:list-item>
              <text:list-item>
                <text:p>Mein <text:span text:style-name="T4">Lieblings</text:span>musikstil ist .... . <text:span text:style-name="T4">Deshalb</text:span> finde ich .... am besten. </text:p>
              </text:list-item>
              <text:list-item>
                <text:p><text:span text:style-name="T4">Am liebsten</text:span> höre ich ......, <text:span text:style-name="T4">wegen </text:span>der Instrumente / der Stimme / der Texte …</text:p>
              </text:list-item>
              <text:list-item>
                <text:p><text:span text:style-name="T4">Da</text:span> ich .............. Musik nicht besonders mag,höre ich die Gruppe .... nicht so gern .</text:p>
                <text:p/>
              </text:list-item>
            </text:list>
          </draw:text-box>
        </draw:frame>
        <presentation:notes draw:style-name="dp2">
          <draw:page-thumbnail draw:style-name="gr1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2">
        <office:forms form:automatic-focus="false" form:apply-design-mode="false"/>
        <draw:frame presentation:style-name="pr5" draw:text-style-name="P2" draw:layer="layout" svg:width="23.911cm" svg:height="17.524cm" svg:x="2.058cm" svg:y="1.543cm" presentation:class="subtitle">
          <draw:text-box>
            <text:p><text:span text:style-name="T6">L'expression de la cause</text:span></text:p>
            <text:p><text:span text:style-name="T6"/></text:p>
            <text:p><text:span text:style-name="T6">Justifier son avis </text:span></text:p>
          </draw:text-box>
        </draw:frame>
        <presentation:notes draw:style-name="dp2">
          <draw:page-thumbnail draw:style-name="gr12" draw:layer="layout" svg:width="13.705cm" svg:height="10.279cm" svg:x="3.647cm" svg:y="2.853cm" draw:page-number="3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3" draw:layer="layout" svg:width="23.911cm" svg:height="5.209cm" svg:x="2.058cm" svg:y="0.692cm" presentation:class="title" presentation:user-transformed="true">
          <draw:text-box>
            <text:p>1. On peut exprimer la cause à l'aide d'une proposition subordonnée :</text:p>
          </draw:text-box>
        </draw:frame>
        <draw:frame presentation:style-name="pr6" draw:layer="layout" svg:width="26cm" svg:height="12.128cm" svg:x="1.5cm" svg:y="7cm" presentation:class="outline" presentation:user-transformed="true">
          <draw:text-box>
            <text:list text:style-name="L6">
              <text:list-item>
                <text:p><text:s/>Ich höre meistens Rap<text:span text:style-name="T7">,</text:span> <text:span text:style-name="T7">weil </text:span>die Texte für mich wichtig <text:span text:style-name="T8">sind</text:span>. </text:p>
                <text:p/>
              </text:list-item>
              <text:list-item>
                <text:p><text:s/><text:span text:style-name="T9">Da</text:span><text:span text:style-name="T10"> die Gruppe Luxuslärm zum Festival </text:span><text:span text:style-name="T11">kommt</text:span><text:span text:style-name="T7">,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><text:span text:style-name="T12">1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header>
                <text:p><text:s/><text:span text:style-name="T11">werde</text:span> ich morgen Karten kaufen.<text:tab/><text:tab/><text:tab/><text:tab/><text:tab/><text:tab/><text:tab/>V2</text:p>
                <text:p><text:s/></text:p>
              </text:list-header>
            </text:list>
          </draw:text-box>
        </draw:frame>
        <draw:frame draw:style-name="gr3" draw:text-style-name="P4" draw:layer="layout" svg:width="26.422cm" svg:height="3.108cm" svg:x="1.578cm" svg:y="17.392cm">
          <draw:text-box>
            <text:p><text:span text:style-name="T13">La proposition subordonnée introduite par </text:span><text:span text:style-name="T14">da</text:span><text:span text:style-name="T13"> se place généralement </text:span></text:p>
            <text:p><text:span text:style-name="T13">en début d'énoncé (donc en 1er membre de phrase !</text:span></text:p>
            <text:p><text:span text:style-name="T13">&gt; donc <text:s/>suivie directement du verbe de la proposition <text:s/>principale !).</text:span></text:p>
          </draw:text-box>
        </draw:frame>
        <presentation:notes draw:style-name="dp2">
          <draw:page-thumbnail draw:style-name="gr12" draw:layer="layout" svg:width="13.705cm" svg:height="10.279cm" svg:x="3.647cm" svg:y="2.853cm" draw:page-number="4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3.473cm" svg:x="2.058cm" svg:y="1.56cm" presentation:class="title" presentation:user-transformed="true">
          <draw:text-box>
            <text:p>Ces subordonnants (weil / da) <text:line-break/>répondent aux questions :</text:p>
          </draw:text-box>
        </draw:frame>
        <draw:frame presentation:style-name="pr8" draw:layer="layout" svg:width="23.911cm" svg:height="13.23cm" svg:x="2.089cm" svg:y="5.77cm" presentation:class="outline" presentation:user-transformed="true">
          <draw:text-box>
            <text:p/>
            <text:p><text:span text:style-name="T4"><text:tab/></text:span><text:span text:style-name="T4">Warum ?</text:span></text:p>
            <text:p><text:span text:style-name="T4"/></text:p>
            <text:p><text:span text:style-name="T4"><text:tab/></text:span><text:span text:style-name="T4">Weshalb ?</text:span></text:p>
            <text:p><text:span text:style-name="T4"><text:s/></text:span></text:p>
            <text:p><text:span text:style-name="T4"><text:tab/></text:span><text:span text:style-name="T4">Wieso ? </text:span></text:p>
          </draw:text-box>
        </draw:frame>
        <presentation:notes draw:style-name="dp2">
          <draw:page-thumbnail draw:style-name="gr12" draw:layer="layout" svg:width="13.705cm" svg:height="10.279cm" svg:x="3.647cm" svg:y="2.853cm" draw:page-number="5" presentation:class="page"/>
          <draw:frame presentation:style-name="pr9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5.209cm" svg:x="2cm" svg:y="0.791cm" presentation:class="title" presentation:user-transformed="true">
          <draw:text-box>
            <text:p>2. <text:span text:style-name="T4">Les adverbes </text:span><text:span text:style-name="T7">deshalb,</text:span><text:span text:style-name="T4"> </text:span><text:span text:style-name="T7">darum</text:span><text:span text:style-name="T4">, </text:span><text:span text:style-name="T7">deswegen</text:span><text:span text:style-name="T4"> renvoient à une cause déjà exprimée :</text:span></text:p>
          </draw:text-box>
        </draw:frame>
        <draw:frame presentation:style-name="pr10" draw:text-style-name="P5" draw:layer="layout" svg:width="23.911cm" svg:height="15cm" svg:x="2.089cm" svg:y="6.5cm" presentation:class="outline" presentation:user-transformed="true">
          <draw:text-box>
            <text:list text:style-name="L6">
              <text:list-item>
                <text:p><text:span text:style-name="T15">Texte <text:s/>sind für mich wichtig.</text:span></text:p>
                <text:p><text:span text:style-name="T16"><text:s text:c="2"/></text:span><text:span text:style-name="T16">Deshalb</text:span><text:span text:style-name="T15"> <text:s text:c="2"/></text:span><text:span text:style-name="T17">höre</text:span><text:span text:style-name="T15"> ich meistens Rap.</text:span></text:p>
                <text:list>
                  <text:list-item>
                    <text:list>
                      <text:list-header>
                        <text:p><text:span text:style-name="T15">V2</text:span></text:p>
                      </text:list-header>
                    </text:list>
                  </text:list-item>
                </text:list>
              </text:list-item>
              <text:list-item>
                <text:p><text:span text:style-name="T15">Ich stehe auf klassische Musik.</text:span></text:p>
                <text:p><text:span text:style-name="T16">Deswegen</text:span><text:span text:style-name="T15"> </text:span><text:span text:style-name="T17">möchte</text:span><text:span text:style-name="T15"> ich gern Opern sehen.</text:span></text:p>
                <text:p><text:span text:style-name="T15"/></text:p>
              </text:list-item>
              <text:list-item>
                <text:p><text:span text:style-name="T15">Ich habe keinen besonderen Musiksstil. </text:span><text:span text:style-name="T16">Darum </text:span><text:span text:style-name="T18">interessiere</text:span><text:span text:style-name="T16"> </text:span><text:span text:style-name="T19">ich mich für alllerlei Gruppen.</text:span></text:p>
              </text:list-item>
            </text:list>
          </draw:text-box>
        </draw:frame>
        <presentation:notes draw:style-name="dp2">
          <draw:page-thumbnail draw:style-name="gr12" draw:layer="layout" svg:width="13.705cm" svg:height="10.279cm" svg:x="3.647cm" svg:y="2.853cm" draw:page-number="6" presentation:class="page"/>
          <draw:frame presentation:style-name="pr9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7" draw:layer="layout" svg:width="23.911cm" svg:height="6.945cm" svg:x="2.089cm" svg:y="1cm" presentation:class="title" presentation:user-transformed="true">
          <draw:text-box>
            <text:p>3. la préposition <text:span text:style-name="T20">wegen</text:span>, suivie du <text:span text:style-name="T10">génitif</text:span>, introduit un complément prépositionnel de cause : </text:p>
          </draw:text-box>
        </draw:frame>
        <draw:frame presentation:style-name="pr11" draw:layer="layout" svg:width="23.911cm" svg:height="10.479cm" svg:x="2cm" svg:y="9.021cm" presentation:class="outline" presentation:user-transformed="true">
          <draw:text-box>
            <text:list text:style-name="L6">
              <text:list-item>
                <text:p><text:span text:style-name="T7">Wegen</text:span> de<text:span text:style-name="T20">s</text:span> Konzert<text:span text:style-name="T20">es </text:span>bin ich heute abend nach Köln gefahren.</text:p>
              </text:list-item>
            </text:list>
            <text:list text:style-name="L4">
              <text:list-header>
                <text:p/>
              </text:list-header>
            </text:list>
            <text:list text:style-name="L6">
              <text:list-item>
                <text:p>Das Konzert hat mir <text:span text:style-name="T7">wegen</text:span> d<text:span text:style-name="T20">es </text:span><text:span text:style-name="T21">dynamisch</text:span><text:span text:style-name="T20">en</text:span><text:span text:style-name="T21"> Rhythmus</text:span><text:span text:style-name="T20"> </text:span>gut gefallen.</text:p>
              </text:list-item>
            </text:list>
          </draw:text-box>
        </draw:frame>
        <presentation:notes draw:style-name="dp2">
          <draw:page-thumbnail draw:style-name="gr12" draw:layer="layout" svg:width="13.705cm" svg:height="10.279cm" svg:x="3.647cm" svg:y="2.853cm" draw:page-number="7" presentation:class="page"/>
          <draw:frame presentation:style-name="pr9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belle Autissier</meta:initial-creator>
    <meta:creation-date>2014-02-10T11:25:41.07</meta:creation-date>
    <meta:editing-duration>PT04H45M35S</meta:editing-duration>
    <meta:editing-cycles>5</meta:editing-cycles>
    <dc:date>2014-03-18T16:29:27.51</dc:date>
    <meta:generator>OpenOffice.org/3.2$Win32 OpenOffice.org_project/320m18$Build-9502</meta:generator>
    <meta:document-statistic meta:object-count="77"/>
  </office:meta>
</office:document-meta>
</file>