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0.795cm" fo:margin-left="3.854cm" fo:margin-right="3.953cm" table:align="margins"/>
    </style:style>
    <style:style style:name="Tableau6.A" style:family="table-column">
      <style:table-column-properties style:column-width="10.795cm" style:rel-column-width="65535*"/>
    </style:style>
    <style:style style:name="Tableau6.A1" style:family="table-cell">
      <style:table-cell-properties fo:padding="0.097cm" fo:border="0.002cm solid #000000"/>
    </style:style>
    <style:style style:name="Tableau1" style:family="table">
      <style:table-properties style:width="18.6cm" fo:margin-left="-0.009cm" table:align="left"/>
    </style:style>
    <style:style style:name="Tableau1.A" style:family="table-column">
      <style:table-column-properties style:column-width="10.716cm"/>
    </style:style>
    <style:style style:name="Tableau1.B" style:family="table-column">
      <style:table-column-properties style:column-width="7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8.602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3" style:family="text">
      <style:text-properties fo:font-variant="normal" fo:text-transform="none" fo:color="#006621" style:font-name="arial" fo:font-size="10.5pt" fo:letter-spacing="normal" fo:font-style="normal" fo:font-weight="bold"/>
    </style:style>
    <style:style style:name="T4" style:family="text">
      <style:text-properties fo:font-variant="normal" fo:text-transform="none" style:font-name="arial" fo:font-size="10.5pt" fo:letter-spacing="normal" fo:font-style="normal"/>
    </style:style>
    <style:style style:name="T5" style:family="text">
      <style:text-properties fo:font-variant="normal" fo:text-transform="none" style:font-name="arial" fo:font-size="10.5pt" fo:letter-spacing="normal" fo:font-style="normal" fo:font-weight="bold"/>
    </style:style>
    <style:style style:name="T6" style:family="text">
      <style:text-properties fo:font-variant="normal" fo:text-transform="none" style:font-name="arial" fo:font-size="10.5pt" fo:letter-spacing="normal"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stoire des Arts</text:p>
      <text:p text:style-name="P10">Présenter une œuvre plastique</text:p>
      <text:p text:style-name="P10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<text:span text:style-name="T1">Red Shirt</text:span>, Edward B Gordon</text:p>
          </table:table-cell>
        </table:table-row>
      </table:table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  <text:p text:style-name="P7">1) Informations sur l'oeuvre :</text:p>
            <text:p text:style-name="P4"/>
            <text:p text:style-name="P4">C'est un tableau allemand, une huile sur bois de 15 cm X 15 cm.</text:p>
            <text:p text:style-name="P4">Il est apparu sur le blog de l'auteur <text:span text:style-name="T8">« A Painting A Day ». </text:span><text:span text:style-name="T7">Celui-ci, depuis 2006, y publie chaque jour un tableau (</text:span><text:span text:style-name="T8">« Daily painting /Tagesbild »</text:span><text:span text:style-name="T7">), toujours dans le même format. Des textes accompagnent l'image  et expliquent comment celle-ci est née. Plus de 2000 images sont nées, elles montrent entre autres des scènes urbaines, des instants de la vie à Berlin. La méthode du </text:span><text:span text:style-name="T8">« Daily Painting »</text:span><text:span text:style-name="T7"> a été reprise en 2011 par l'université de Paderborn, avec Edward B Gordon comme représentant de ce mouvement.</text:span></text:p>
            <text:p text:style-name="P4"><text:a xlink:type="simple" xlink:href="http://edwardbgordon.blogspot.fr/">http://edwardbgordon.blogspot.fr/</text:a> </text:p>
            <text:p text:style-name="P4"/>
          </table:table-cell>
          <table:table-cell table:style-name="Tableau1.B1" office:value-type="string">
            <text:p text:style-name="P2"/>
            <text:p text:style-name="P2"/>
            <text:p text:style-name="P2"/>
            <text:p text:style-name="P2"><draw:frame draw:style-name="fr1" draw:name="images1" text:anchor-type="as-char" svg:width="4.833cm" svg:height="4.187cm" draw:z-index="0"><draw:image xlink:href="http://i93.photobucket.com/albums/l49/malerei/Red-Shirt.jpg" xlink:type="simple" xlink:show="embed" xlink:actuate="onLoad"/></draw:frame> </text:p>
          </table:table-cell>
        </table:table-row>
        <table:table-row>
          <table:table-cell table:style-name="Tableau1.A2" office:value-type="string">
            <text:p text:style-name="P5"/>
            <text:p text:style-name="P5">2) Eléments biographiques</text:p>
            <text:p text:style-name="P4"/>
            <text:p text:style-name="P4">Edward B Gordon est un peintre allemand. </text:p>
            <text:p text:style-name="P4">Il est né le 16 avril 1966 à Hanovre.</text:p>
            <text:p text:style-name="P4">Il a grandi à Hanovre, il était le fils d'un sculpteur (Helmut Rogge). En 1984, il quitte la Waldorfschule d'Hanovre pour étudier les arts du spectacle à Londres.</text:p>
            <text:p text:style-name="P16"><text:span text:style-name="T9">Depuis 1992, il travaille comme peintre et vit avec sa famille entre Berlin et Londres.</text:span></text:p>
            <text:p text:style-name="P4"/>
            <text:p text:style-name="P4"><text:span text:style-name="T2"/></text:p>
          </table:table-cell>
          <table:table-cell table:style-name="Tableau1.B2" office:value-type="string">
            <text:p text:style-name="P2"/>
            <text:p text:style-name="P2"><draw:frame draw:style-name="fr2" draw:name="images2" text:anchor-type="as-char" svg:width="2.709cm" svg:height="3.817cm" draw:z-index="1"><draw:image xlink:href="http://s3.amazonaws.com/Prod.DailyPaintWorks.BioImages/1343.jpeg" xlink:type="simple" xlink:show="embed" xlink:actuate="onLoad"/></draw:frame> </text:p>
          </table:table-cell>
        </table:table-row>
        <table:table-row>
          <table:table-cell table:style-name="Tableau1.B2" table:number-columns-spanned="2" office:value-type="string">
            <text:p text:style-name="P5"/>
            <text:p text:style-name="P5">3) Décrire et interpréter <text:s/>l'oeuvre</text:p>
            <text:p text:style-name="P1"/>
            <text:p text:style-name="P1">La scène se passe dans une gare ou à un arrêt de bus.</text:p>
            <text:p text:style-name="P1">Le personnage principal est un homme. Il se trouve à droite du tableau.</text:p>
            <text:p text:style-name="P1">Il semble jeune. On ne voit pas le haut de sa tête.</text:p>
            <text:p text:style-name="P1">Il est grand et maigre : peut-être est-il malade, peut-être ne mange-t-il pas à sa faim.</text:p>
            <text:p text:style-name="P1">Il porte un tee-shirt de basket rouge et jaune, un pantalon de style sportif et des baskets : c'est peut-êtr un joueur de basket.</text:p>
            <text:p text:style-name="P1">Il est assis sur un siège et attend (le train, le bus, un ami?).</text:p>
            <text:p text:style-name="P1">Sur la gauche, on voit une poubelle.</text:p>
            <text:p text:style-name="P1">Sur le sol il y a une cigarette : le jeune homme fume peut-être en attendant.</text:p>
            <text:p text:style-name="P1"/>
            <text:p text:style-name="P1">Les couleurs sont sombres, le gris domine. Seuls les fenêtres et le tee-shirt apporte une touche de clarté.</text:p>
            <text:p text:style-name="P1">L'ambiance est triste.</text:p>
            <text:p text:style-name="P1"/>
            <text:p text:style-name="P1"/>
          </table:table-cell>
          <table:covered-table-cell/>
        </table:table-row>
      </table:table>
      <text:p text:style-name="Text_20_body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4) Critique de l'oeuvr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5.A2" office:value-type="string">
            <text:p text:style-name="P5"/>
            <text:p text:style-name="P5">5) Ouverture</text:p>
            <text:p text:style-name="P4"/>
            <text:p text:style-name="P17"><text:span text:style-name="T10">On peut comparer l’œuvre </text:span><text:span text:style-name="T11">« Red Shirt »</text:span><text:span text:style-name="T10"> avec une autre des œuvres de Gordon </text:span><text:span text:style-name="T11">« </text:span><text:span text:style-name="T6">BeA2_BuH ». </text:span></text:p>
            <text:p text:style-name="P17"><text:span text:style-name="T4">Il y a des similitudes (scène urbaine, personne seule qui attend et dont on ne voit pas le visage), mais aussi des différences (couleurs, ambiance).</text:span></text:p>
            <text:p text:style-name="P14"><draw:frame draw:style-name="fr2" draw:name="images3" text:anchor-type="as-char" svg:width="4.327cm" svg:height="4.551cm" draw:z-index="2"><draw:image xlink:href="http://www.gordon.de/Edward_B._Gordon/BeA2_BuH_files/droppedImage_10.jpg" xlink:type="simple" xlink:show="embed" xlink:actuate="onLoad"/></draw:frame> </text:p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15:46:17.10</meta:creation-date>
    <dc:date>2013-11-22T16:07:58.65</dc:date>
    <meta:editing-duration>PT1H20M17S</meta:editing-duration>
    <meta:editing-cycles>16</meta:editing-cycles>
    <meta:generator>OpenOffice/4.0.1$Win32 OpenOffice.org_project/401m5$Build-9714</meta:generator>
    <meta:print-date>2013-02-07T13:45:04.85</meta:print-date>
    <meta:document-statistic meta:table-count="3" meta:image-count="3" meta:object-count="0" meta:page-count="2" meta:paragraph-count="30" meta:word-count="372" meta:character-count="2068"/>
  </office:meta>
</office:document-meta>
</file>