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0.795cm" fo:margin-left="3.854cm" fo:margin-right="3.953cm" table:align="margins"/>
    </style:style>
    <style:style style:name="Tableau6.A" style:family="table-column">
      <style:table-column-properties style:column-width="10.795cm" style:rel-column-width="65535*"/>
    </style:style>
    <style:style style:name="Tableau6.A1" style:family="table-cell">
      <style:table-cell-properties fo:padding="0.097cm" fo:border="0.002cm solid #000000"/>
    </style:style>
    <style:style style:name="Tableau1" style:family="table">
      <style:table-properties style:width="18.6cm" fo:margin-left="-0.009cm" table:align="left"/>
    </style:style>
    <style:style style:name="Tableau1.A" style:family="table-column">
      <style:table-column-properties style:column-width="10.716cm"/>
    </style:style>
    <style:style style:name="Tableau1.B" style:family="table-column">
      <style:table-column-properties style:column-width="7.88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18.602cm" style:rel-column-width="65535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 Black" fo:font-size="18pt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s" fo:country="ES"/>
    </style:style>
    <style:style style:name="T4" style:family="text">
      <style:text-properties fo:color="#000000"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istoire des Arts</text:p>
      <text:p text:style-name="P13">Présenter une œuvre plastique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8"><text:span text:style-name="T1">Meine Großeltern, meine Eltern und ich</text:span> Frida KAHLO</text:p>
          </table:table-cell>
        </table:table-row>
      </table:table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1) Informations sur l'oeuvre :</text:p>
            <text:p text:style-name="P9"/>
            <text:p text:style-name="P4">C'est une huile sur toile de 30,5 X 34,5 cm,</text:p>
            <text:p text:style-name="P4">Elle a été peinte en 1936.</text:p>
            <text:p text:style-name="P4">C'est un auto-portrait qui représente l'arbre généalogique de sa famille.</text:p>
            <text:p text:style-name="P4">On peut voir cette œuvre au <text:span text:style-name="T2">Museum of Modern Art </text:span>de New York.</text:p>
          </table:table-cell>
          <table:table-cell table:style-name="Tableau1.B1" office:value-type="string">
            <text:p text:style-name="P1"/>
            <text:p text:style-name="P1"/>
            <text:p text:style-name="P2"/>
            <text:p text:style-name="P12"><draw:frame draw:style-name="fr1" draw:name="images1" text:anchor-type="as-char" svg:width="6.837cm" svg:height="5.309cm" draw:z-index="0"><draw:image xlink:href="http://pedagogie.ac-guadeloupe.fr/files/svt/vignette/Mes%20grands-parents%20mes%20parents%20et%20moi.jpg" xlink:type="simple" xlink:show="embed" xlink:actuate="onLoad"/></draw:frame><text:bookmark text:name="il_fi"/> </text:p>
            <text:p text:style-name="P2"/>
          </table:table-cell>
        </table:table-row>
        <table:table-row>
          <table:table-cell table:style-name="Tableau1.A2" office:value-type="string">
            <text:p text:style-name="P5">2) Eléments biographiques</text:p>
            <text:p text:style-name="P4"/>
            <text:p text:style-name="P4">Frida Kahlo est née en 1907 au Mexique. Elle est morte en 1954 (également au Mexique).</text:p>
            <text:p text:style-name="P4">Elle est d'origine mexicaine de part sa mère (Matilde Calderon y Gonzalez) et d'origine allemande de part son père (Carl Wilhelm Kahlo).</text:p>
            <text:p text:style-name="P4">C'est une artiste peintre autoditacte.</text:p>
            <text:p text:style-name="P4">De son nom complet Magdalena Frida Carmen Kahlo Calderon, elle naît dans la « Maison bleue » (la <text:span text:style-name="T3">« Casa azul »</text:span>), actuel musée Frida Kahlo.<text:span text:style-name="T4"> </text:span></text:p>
            <text:p text:style-name="P10">Elle est l'épouse de l'artiste Diego Rivera.</text:p>
          </table:table-cell>
          <table:table-cell table:style-name="Tableau1.B2" office:value-type="string">
            <text:p text:style-name="P1"/>
            <text:p text:style-name="P1"/>
            <text:p text:style-name="P12"><draw:frame draw:style-name="fr1" draw:name="images2" text:anchor-type="as-char" svg:width="3.397cm" svg:height="4.641cm" draw:z-index="1"><draw:image xlink:href="http://www.collectorsweekly.com/articles/wp-content/uploads/2013/01/Frida-Kahlo.jpg" xlink:type="simple" xlink:show="embed" xlink:actuate="onLoad"/></draw:frame><text:bookmark text:name="il_fi1"/> </text:p>
            <text:p text:style-name="P2"/>
          </table:table-cell>
        </table:table-row>
        <table:table-row>
          <table:table-cell table:style-name="Tableau1.B2" table:number-columns-spanned="2" office:value-type="string">
            <text:p text:style-name="P5">3) Décrire l'oeuvre</text:p>
            <text:p text:style-name="P1"/>
            <text:p text:style-name="P1">L’œuvre représente l'arbre généalogique de Frida Kahlo.</text:p>
            <text:p text:style-name="P1">Trois générations sont représentées : Les grands parents, les parents et les enfants.</text:p>
            <text:p text:style-name="P1">Tout en haut se trouvent les grands parents, les grands parents maternels à gauche, les grands parents paternels à droite.</text:p>
            <text:p text:style-name="P1">Au milieu, on voit le père et la mère de Frida. Cette dernière est enceinte de sa sœur.</text:p>
            <text:p text:style-name="P1">Tout en bas, c'est Frida qui est reliée par un cordon ombilical à sa famille.</text:p>
            <text:p text:style-name="P1"/>
            <text:p text:style-name="P1">On voit aussi des indications géographiques.</text:p>
            <text:p text:style-name="P1">A gauche est représenté le Mexique d'où la famille maternelle est originaire. On y voit des cactus et la montagne.</text:p>
            <text:p text:style-name="P1">A gauche est représentée l'Allemagne d'où la famille paternelle vient. On y voit la mer.</text:p>
            <text:p text:style-name="P1">Au centre, en bas du tableau, on voit la « casa azul », la maison bleue où elle est née et morte. On y trouve de nos jours le musée Frida Kahlo.</text:p>
            <text:p text:style-name="P1"/>
            <text:p text:style-name="P1"/>
            <text:p text:style-name="P1"/>
          </table:table-cell>
          <table:covered-table-cell/>
        </table:table-row>
      </table:table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5">6) Critique de l’œuvre</text:p>
            <text:p text:style-name="P6">(Je donne ici mon avis sur l’œuvre)</text:p>
            <text:p text:style-name="P6"/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/>
          </table:table-cell>
        </table:table-row>
        <table:table-row>
          <table:table-cell table:style-name="Tableau5.A2" office:value-type="string">
            <text:p text:style-name="P5">7) Ouverture</text:p>
            <text:p text:style-name="P6">(Je présente ici une autre œuvre qui me fait penser à celle de Frida Kahlo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3T15:46:17.10</meta:creation-date>
    <dc:date>2015-01-12T15:15:28.46</dc:date>
    <meta:editing-duration>PT1H54M4S</meta:editing-duration>
    <meta:editing-cycles>12</meta:editing-cycles>
    <meta:generator>OpenOffice/4.0.1$Win32 OpenOffice.org_project/401m5$Build-9714</meta:generator>
    <meta:print-date>2015-01-12T15:15:04.33</meta:print-date>
    <meta:document-statistic meta:table-count="3" meta:image-count="2" meta:object-count="0" meta:page-count="2" meta:paragraph-count="30" meta:word-count="315" meta:character-count="1781"/>
  </office:meta>
</office:document-meta>
</file>