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176cm" fo:margin-bottom="0.176cm" fo:line-height="100%"/>
      <style:text-properties fo:font-size="12pt" style:font-size-asian="12pt" style:font-size-complex="12pt"/>
    </style:style>
    <style:style style:name="P4" style:family="paragraph" style:parent-style-name="Standard" style:master-page-name="Standard">
      <style:paragraph-properties fo:margin-top="0.176cm" fo:margin-bottom="0.176cm" fo:line-height="100%" fo:text-align="center" style:justify-single-word="false" style:page-number="auto"/>
      <style:text-properties fo:font-size="12pt" style:font-size-asian="12pt" style:font-size-complex="12pt"/>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text:display="none"/>
    </style:style>
    <style:style style:name="P6" style:family="paragraph" style:parent-style-name="Standard">
      <style:paragraph-properties fo:margin-top="0cm" fo:margin-bottom="0cm" fo:line-height="100%"/>
    </style:style>
    <style:style style:name="P7" style:family="paragraph">
      <style:paragraph-properties fo:text-align="center"/>
    </style:style>
    <style:style style:name="T1" style:family="text">
      <style:text-properties fo:color="#c000c0" style:font-name="Arial1" fo:font-size="22pt" fo:font-weight="bold" style:letter-kerning="true" style:font-name-asian="Times New Roman1" style:font-size-asian="22pt" style:language-asian="fr" style:country-asian="FR" style:font-weight-asian="bold" style:font-name-complex="Arial2" style:font-size-complex="22pt" style:font-weight-complex="bold"/>
    </style:style>
    <style:style style:name="T2" style:family="text">
      <style:text-properties fo:color="#c000c0" style:font-name="Arial1" fo:font-weight="bold" style:letter-kerning="true" style:font-name-asian="Times New Roman1" style:language-asian="fr" style:country-asian="FR" style:font-weight-asian="bold" style:font-name-complex="Arial2" style:font-weight-complex="bold"/>
    </style:style>
    <style:style style:name="T3" style:family="text">
      <style:text-properties fo:color="#000000" style:font-name="Arial1" fo:font-size="13.5pt" fo:language="en" fo:country="US" style:font-name-asian="Times New Roman1" style:font-size-asian="13.5pt" style:language-asian="fr" style:country-asian="FR" style:font-name-complex="Arial2"/>
    </style:style>
    <style:style style:name="T4" style:family="text">
      <style:text-properties fo:color="#000000" style:font-name="Arial1" fo:font-size="13.5pt" fo:language="en" fo:country="US" style:font-name-asian="Times New Roman1" style:font-size-asian="13.5pt" style:language-asian="fr" style:country-asian="FR" style:font-name-complex="Arial2" style:font-size-complex="13.5pt"/>
    </style:style>
    <style:style style:name="T5" style:family="text">
      <style:text-properties fo:color="#000000" style:font-name="Arial1" fo:font-size="13.5pt" fo:language="en" fo:country="US" fo:font-weight="bold" style:font-name-asian="Times New Roman1" style:font-size-asian="13.5pt" style:language-asian="fr" style:country-asian="FR" style:font-weight-asian="bold" style:font-name-complex="Arial2" style:font-weight-complex="bold"/>
    </style:style>
    <style:style style:name="T6" style:family="text">
      <style:text-properties fo:color="#000000" style:font-name="Arial1" fo:font-size="13.5pt" style:font-name-asian="Times New Roman1" style:font-size-asian="13.5pt" style:language-asian="fr" style:country-asian="FR" style:font-name-complex="Arial2" style:font-size-complex="13.5pt"/>
    </style:style>
    <style:style style:name="T7" style:family="text">
      <style:text-properties fo:color="#000000" style:font-name="Arial1" fo:font-size="10pt" style:font-name-asian="Times New Roman1" style:font-size-asian="10pt" style:language-asian="fr" style:country-asian="FR" style:font-name-complex="Arial2" style:font-size-complex="10pt"/>
    </style:style>
    <style:style style:name="T8" style:family="text">
      <style:text-properties fo:color="#000000" style:font-name="Arial1" fo:language="en" fo:country="US" style:font-name-asian="Times New Roman1" style:language-asian="fr" style:country-asian="FR" style:font-name-complex="Arial2"/>
    </style:style>
    <style:style style:name="T9" style:family="text">
      <style:text-properties fo:color="#000000" style:font-name="Arial1" fo:language="en" fo:country="US" fo:font-weight="bold" style:font-name-asian="Times New Roman1" style:language-asian="fr" style:country-asian="FR" style:font-weight-asian="bold" style:font-name-complex="Arial2" style:font-weight-complex="bold"/>
    </style:style>
    <style:style style:name="T10" style:family="text">
      <style:text-properties style:font-name="Times New Roman" fo:font-size="12pt" style:font-name-asian="Times New Roman1" style:font-size-asian="12pt" style:language-asian="fr" style:country-asian="FR" style:font-name-complex="Times New Roman1" style:font-size-complex="12pt"/>
    </style:style>
    <style:style style:name="T1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2"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rect text:anchor-type="as-char" svg:y="0cm" draw:z-index="1" draw:style-name="gr1" draw:text-style-name="P7" svg:width="0.101cm" svg:height="0.101cm"><text:p/></draw:rect><draw:rect text:anchor-type="as-char" svg:y="0cm" draw:z-index="0" draw:style-name="gr1" draw:text-style-name="P7" svg:width="0.101cm" svg:height="0.101cm"><text:p/></draw:rect><text:span text:style-name="T2">Otto Dix</text:span></text:p>
      <text:p text:style-name="P5"/>
      <text:p text:style-name="P5"/>
      <text:p text:style-name="P5"/>
      <text:p text:style-name="P5"/>
      <text:p text:style-name="P3"><text:span text:style-name="T8">Otto Dix war ein Künstler, der inhaltlich sehr vielseitige Bilder gemalt hat. Auch in Bezug auf die Malstile zeigte er eine große stilistische Vielfalt.</text:span></text:p>
      <text:p text:style-name="P3"><text:span text:style-name="T8">In seiner Zeit galt er als exzellenter Zeichner und hinterließ mehr als 6000 Zeichnungen und Skizzen.</text:span><text:span text:style-name="T8"> </text:span><text:span text:style-name="T8"><text:line-break/>Außerdem entstanden Gemälde und Aquarelle, die stark an Werke aus der Renaissance erinnern, sowie verschiedene Porträts. Dix wird zu den bedeutendsten deutschen Künstlern des 20. Jahrhunderts gezählt.</text:span></text:p>
      <text:p text:style-name="P3"><text:span text:style-name="T8">Er wurde am 2. Dezember 1891 in Gera-Untermhaus geboren und nach seinem Tode am 25 Juli 1969 in Hemmenhofen am Bodensee begraben.</text:span></text:p>
      <text:p text:style-name="P3"><text:span text:style-name="T8"/></text:p>
      <text:p text:style-name="P3"><text:span text:style-name="T8">Otto Dix hat die Malerei von Grund auf gelernt und studiert. Er absolvierte von 1905 bis 1909 eine Lehre als Dekorationsmaler. Ein Stipendium <text:s/>ermöglichte ihm das Studium an der Kunstgewerbeschule in Dresden (1909-1914). </text:span></text:p>
      <text:p text:style-name="P3"><text:span text:style-name="T8">Otto Dix meldete sich im 1. Weltkrieg freiwillig zum Kriegsdienst, den er bei der Feldartillerie und als MG-Schütze in Frankreich und Russland leistete.</text:span><text:span text:style-name="T8"> </text:span><text:span text:style-name="T8"><text:line-break/>Als Unteroffizier meldete er sich gegen Kriegsende noch zu einer Fliegerausbildung. Die Schrecken des Krieges werden in der Folgezeit zum Grundbestandteil seiner Bilder.</text:span></text:p>
      <text:p text:style-name="P3"><text:span text:style-name="T8">Ab 1937 werden seine Werke von den Nationalsozialisten als</text:span><text:span text:style-name="T8"> </text:span><text:span text:style-name="T9">"entartete Kunst"</text:span><text:span text:style-name="T8"> </text:span><text:span text:style-name="T8">und "gemalte Wehrsabotage" diffamiert. 260 Bilder von Otto Dix werden aus deutschen Museen beschlagnahmt, verkauft und zum Teil verbrannt.</text:span></text:p>
      <text:p text:style-name="P3"><text:span text:style-name="T8"> </text:span></text:p>
      <text:p text:style-name="P3"><text:span text:style-name="T8">In den sechziger Jahren organisiert Otto Dix zahlreiche Ausstellungen und er erhält Ehrungen und Preise in beiden Teilen Deutschlands.</text:span></text:p>
      <text:p text:style-name="P3"><text:span text:style-name="T8">Zu seinem 75. Geburtstag bekommt er 1966 den Alfred-Lichtwark-Preis in Hamburg und den Martin-Andersen-Nexö-Preis in Dresden, außerdem wird er Ehrenbürger von Gera. 1968 erhält er den Rembrandt-Preis der Goethe-Stiftung in Salzburg.</text:span></text:p>
      <text:p text:style-name="P3"><text:span text:style-name="T8"> </text:span></text:p>
      <text:p text:style-name="P6"><text:span text:style-name="T7">Quelle: (c) VG Bild-Kunst, Bonn 2007</text:span></text:p>
      <text:p text:style-name="Standard">___________________________________________________________________________</text:p>
      <text:p text:style-name="P2">OTTO DIX </text:p>
      <text:p text:style-name="P1"><text:span text:style-name="T10">En 1914, </text:span><text:span text:style-name="T11">Otto Dix</text:span><text:span text:style-name="T10">, élève de l'École des Beaux-arts de Düsseldorf, s'engage à l'âge de 24 ans dans les troupes allemandes du front occidental.</text:span></text:p>
      <text:p text:style-name="P2"/>
      <text:p text:style-name="P2">Maître de l'expressionnisme allemand, il réalise entre 1920 et 1924, sous l'influence de Grosz, une œuvre dans laquelle il prône son anti militarisme, sa haine de la guerre dans un style pathétique et violent. </text:p>
      <text:p text:style-name="P2"/>
      <text:p text:style-name="P1"><text:span text:style-name="T10">Otto Dix ne fait preuve d'aucun respect pour les combattants, ses anciens camarades. Loin d'exalter l'héroïsme, il dénonce la sauvagerie destructrice. L'artiste ne cessera de témoigner des effets de la guerre sur l'homme, la nature, le patrimoine. Destitué en 1933 par les autorités nazies de son poste de professeur à l'Académie de Dresde, il voit ses œuvres figurer à l'exposition des "arts dégénérés" (</text:span><text:span text:style-name="T12">Entartete Kunst</text:span><text:span text:style-name="T10">), et en partie détruites. Exilé en Suisse à partir de 1935, il se consacre alors à des thèmes religieux.</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style style:name="Normal_20__28_Web_29_" style:display-name="Normal (Web)" style:family="paragraph" style:parent-style-name="Standard"/>
    <style:style style:name="Default_20_Paragraph_20_Font" style:display-name="Default Paragraph Font" style:family="text"/>
    <style:style style:name="Titre_20_1_20_Car" style:display-name="Titre 1 Car"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41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ia</meta:initial-creator>
    <meta:editing-cycles>2</meta:editing-cycles>
    <meta:creation-date>2011-11-05T13:43:00</meta:creation-date>
    <dc:date>2011-11-08T10:47:34.23</dc:date>
    <meta:editing-duration>PT00H00M00S</meta:editing-duration>
    <meta:generator>OpenOffice.org/3.1$Win32 OpenOffice.org_project/310m11$Build-9399</meta:generator>
    <meta:document-statistic meta:table-count="0" meta:image-count="0" meta:object-count="0" meta:page-count="1" meta:paragraph-count="17" meta:word-count="401" meta:character-count="2717"/>
    <meta:template xlink:type="simple" xlink:actuate="onRequest" xlink:title="Normal" xlink:href=""/>
  </office:meta>
</office:document-meta>
</file>