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, sans-serif"/>
    <style:font-face style:name="Bradley Hand ITC" svg:font-family="'Bradley Hand ITC'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31f20"/>
    </style:style>
    <style:style style:name="P2" style:family="paragraph" style:parent-style-name="Text_20_body">
      <style:text-properties fo:color="#231f20" fo:font-size="13pt"/>
    </style:style>
    <style:style style:name="P3" style:family="paragraph" style:parent-style-name="Text_20_body">
      <style:paragraph-properties fo:line-height="150%" fo:text-align="justify" style:justify-single-word="false"/>
      <style:text-properties fo:color="#231f20" fo:font-size="13pt"/>
    </style:style>
    <style:style style:name="P4" style:family="paragraph" style:parent-style-name="Text_20_body">
      <style:paragraph-properties fo:line-height="150%" fo:text-align="justify" style:justify-single-word="false"/>
      <style:text-properties fo:color="#231f20"/>
    </style:style>
    <style:style style:name="P5" style:family="paragraph" style:parent-style-name="Text_20_body">
      <style:paragraph-properties fo:text-align="justify" style:justify-single-word="false"/>
      <style:text-properties fo:color="#231f20"/>
    </style:style>
    <style:style style:name="P6" style:family="paragraph" style:parent-style-name="Text_20_body">
      <style:text-properties fo:color="#231f20" fo:font-size="12pt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fo:color="#231f20" fo:font-size="12pt" style:font-size-asian="12pt" style:font-size-complex="12pt"/>
    </style:style>
    <style:style style:name="P8" style:family="paragraph" style:parent-style-name="Text_20_body" style:list-style-name="L5">
      <style:paragraph-properties fo:line-height="150%" fo:text-align="justify" style:justify-single-word="false"/>
      <style:text-properties fo:color="#231f20" fo:font-size="12pt" style:font-size-asian="12pt" style:font-size-complex="12pt"/>
    </style:style>
    <style:style style:name="P9" style:family="paragraph" style:parent-style-name="Text_20_body" style:list-style-name="L4">
      <style:paragraph-properties fo:line-height="150%" fo:text-align="justify" style:justify-single-word="false"/>
      <style:text-properties fo:color="#231f20" fo:font-size="12pt" style:font-size-asian="12pt" style:font-size-complex="12pt"/>
    </style:style>
    <style:style style:name="P10" style:family="paragraph" style:parent-style-name="Text_20_body" style:list-style-name="L3">
      <style:paragraph-properties fo:line-height="150%" fo:text-align="justify" style:justify-single-word="false"/>
      <style:text-properties fo:color="#231f20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color="#231f20" fo:font-size="12pt" style:font-size-asian="12pt" style:font-size-complex="12pt"/>
    </style:style>
    <style:style style:name="P12" style:family="paragraph" style:parent-style-name="Text_20_body">
      <style:text-properties fo:color="#231f20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 fo:padding="0.049cm" fo:border="0.035cm solid #000000"/>
      <style:text-properties fo:color="#231f20" style:font-name="Arial Black" fo:font-size="14pt" fo:font-weight="bold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7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18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19" style:family="paragraph" style:parent-style-name="Text_20_body">
      <style:paragraph-properties fo:margin-left="1.249cm" fo:margin-right="0cm" fo:line-height="100%" fo:text-align="justify" style:justify-single-word="false" fo:text-indent="0cm" style:auto-text-indent="false"/>
      <style:text-properties fo:color="#000000" style:font-name="Bradley Hand ITC" fo:font-size="10pt" fo:font-weight="bold" style:font-size-asian="10pt" style:font-size-complex="10pt"/>
    </style:style>
    <style:style style:name="P20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color="#000000" style:font-name="Bradley Hand ITC" fo:font-size="10pt" fo:font-weight="bold" style:font-size-asian="10pt" style:font-size-complex="10pt"/>
    </style:style>
    <style:style style:name="P21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231f20"/>
    </style:style>
    <style:style style:name="T2" style:family="text">
      <style:text-properties fo:color="#231f20" style:font-name="Arial Black" fo:font-size="14pt" fo:font-weight="bold"/>
    </style:style>
    <style:style style:name="T3" style:family="text">
      <style:text-properties fo:color="#231f20" fo:font-size="13pt"/>
    </style:style>
    <style:style style:name="T4" style:family="text">
      <style:text-properties style:font-name="Arial Black" fo:font-size="13pt" fo:font-weight="bold"/>
    </style:style>
    <style:style style:name="T5" style:family="text">
      <style:text-properties style:font-name="Arial Black" fo:font-weight="bold"/>
    </style:style>
    <style:style style:name="T6" style:family="text">
      <style:text-properties style:font-name="Arial Black" fo:font-weight="bold" style:font-size-asian="14pt" style:font-size-complex="14pt"/>
    </style:style>
    <style:style style:name="T7" style:family="text">
      <style:text-properties style:font-name="Arial Black" fo:font-size="14pt" fo:font-weight="bold" style:font-size-asian="14pt" style:font-size-complex="14pt"/>
    </style:style>
    <style:style style:name="T8" style:family="text">
      <style:text-properties fo:font-size="13pt"/>
    </style:style>
    <style:style style:name="T9" style:family="text">
      <style:text-properties fo:font-size="13pt" fo:font-style="italic"/>
    </style:style>
    <style:style style:name="T10" style:family="text">
      <style:text-properties fo:font-style="italic"/>
    </style:style>
    <style:style style:name="T11" style:family="text">
      <style:text-properties fo:font-variant="normal" fo:text-transform="none" fo:color="#231f20"/>
    </style:style>
    <style:style style:name="T12" style:family="text">
      <style:text-properties fo:font-variant="normal" fo:text-transform="none" fo:color="#231f20" fo:font-size="13pt"/>
    </style:style>
    <style:style style:name="T13" style:family="text">
      <style:text-properties fo:font-variant="normal" fo:text-transform="none" fo:color="#000000" style:font-name="Comic Sans MS"/>
    </style:style>
    <style:style style:name="T14" style:family="text">
      <style:text-properties fo:color="#000000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font-name="Comic Sans MS"/>
    </style:style>
    <style:style style:name="T17" style:family="text">
      <style:text-properties fo:color="#000000" fo:font-weight="bold"/>
    </style:style>
    <style:style style:name="T18" style:family="text">
      <style:text-properties fo:color="#000000" fo:font-style="italic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UTSCH-FRANZÖSISCHE BIOGRAFIE<text:tab/>OTTO DIX</text:p>
      <text:p text:style-name="P13"><text:span text:style-name="T2">Sein Leben</text:span></text:p>
      <text:list xml:id="list1842466923310920993" text:style-name="L5">
        <text:list-item>
          <text:p text:style-name="P8">Wo und wann wurde er geboren ? Gestorben ?</text:p>
        </text:list-item>
      </text:list>
      <text:list xml:id="list1467308233332168586" text:style-name="L4">
        <text:list-item>
          <text:p text:style-name="P9">Wo hat er hauptsächlich gelebt ?</text:p>
        </text:list-item>
      </text:list>
      <text:list xml:id="list401728623190486870" text:style-name="L3">
        <text:list-item>
          <text:p text:style-name="P10">Was und wo hat er studiert ?</text:p>
        </text:list-item>
        <text:list-item>
          <text:p text:style-name="P10">Welche Berufe hat er ausgeübt ?</text:p>
        </text:list-item>
        <text:list-item>
          <text:p text:style-name="P10">Persönliche Ereignisse oder Personen, die sein Werk geprägt haben :</text:p>
          <text:p text:style-name="P10"/>
        </text:list-item>
        <text:list-item>
          <text:p text:style-name="P10">Beziehungen zu der damaligen Regierung :</text:p>
          <text:p text:style-name="P10"/>
        </text:list-item>
        <text:list-item>
          <text:p text:style-name="P10">Erhaltene Ehrungen oder Preise :</text:p>
        </text:list-item>
      </text:list>
      <text:p text:style-name="P7"/>
      <text:p text:style-name="P5"><text:span text:style-name="T7">Son œuvre</text:span></text:p>
      <text:p text:style-name="P11">• <text:span text:style-name="T10">Les genres picturaux auxquels ses œuvres se rattachent (par ordre chronologique)</text:span></text:p>
      <text:p text:style-name="P16"><text:span text:style-name="T1">–</text:span><text:span text:style-name="T11">        </text:span><text:span text:style-name="T1">………………………………………………………………………………………</text:span><text:span text:style-name="T1">...............</text:span></text:p>
      <text:p text:style-name="P16"><text:span text:style-name="T1">–</text:span><text:span text:style-name="T11">        </text:span><text:span text:style-name="T1">…………………………………………………………………………………………………</text:span></text:p>
      <text:p text:style-name="P11">• <text:span text:style-name="T10">Les sujets des œuvres (thèmes, sujets récurrents, selon les périodes de sa vie…)</text:span></text:p>
      <text:p text:style-name="P16"><text:span text:style-name="T1">-</text:span><text:span text:style-name="T11">         </text:span><text:span text:style-name="T1">………………………………………………………………………………………………</text:span></text:p>
      <text:p text:style-name="P16"><text:span text:style-name="T1">-</text:span><text:span text:style-name="T11">         </text:span><text:span text:style-name="T1"> ………………………………………………………………………………………………</text:span></text:p>
      <text:p text:style-name="P6">TITRES ET LIEUX DE CONSERVATION (à indiquer) DES PRINCIPALES ŒUVRES :</text:p>
      <text:list xml:id="list1251245725430373375" text:style-name="L1">
        <text:list-item>
          <text:p text:style-name="P17"><text:span text:style-name="T15">Otto Dix, peintre des horreurs de la guerre</text:span> <text:span text:style-name="T16">-</text:span><text:span text:style-name="T13">       </text:span><text:span text:style-name="T17">Exemples d’œuvres </text:span></text:p>
        </text:list-item>
      </text:list>
      <text:p text:style-name="P19">La guerre -tryptique avec prédelle – 1929/1932 </text:p>
      <text:p text:style-name="P19">Champ de bataille en flandre – 1934/1936</text:p>
      <text:p text:style-name="P19">Soldat à l’agonie – 1924 (eau forte)</text:p>
      <text:p text:style-name="P19">Soldat blessé – 1924 (eau forte)</text:p>
      <text:p text:style-name="P19">Fusée éclairante – 1917 (gouache)</text:p>
      <text:p text:style-name="P19">La percée – 1917 (craie noire) …</text:p>
      <text:p text:style-name="P15"><text:span text:style-name="T16">-</text:span><text:span text:style-name="T13">       </text:span><text:span text:style-name="T17">site intéressant sur otto dix et la peinture de la guerre : </text:span><text:a xlink:type="simple" xlink:href="http://www.historial.org/index.php/dossiers-thematiques/dossiers-thematiques/otto-dix.html">http://www.historial.org/index.php/dossiers-thematiques/dossiers-thematiques/otto-dix.html</text:a><text:span text:style-name="T14"> </text:span></text:p>
      <text:list xml:id="list8877633511101096391" text:style-name="L2">
        <text:list-item>
          <text:p text:style-name="P18"><text:span text:style-name="T18">Otto dix, peintre des plaies sociales et politiques de l’allemagne battue</text:span> <text:span text:style-name="T16">-</text:span><text:span text:style-name="T13">       </text:span><text:span text:style-name="T17">exemples d’œuvres</text:span></text:p>
        </text:list-item>
      </text:list>
      <text:p text:style-name="P20">Les joueurs de skat – 1920 (huile sur toile et collage)</text:p>
      <text:p text:style-name="P20">Rue de prague – 1920 (huile sur toile)</text:p>
      <text:p text:style-name="P20">Grande ville, tryptique, 1927-1928</text:p>
      <text:p text:style-name="P21"> </text:p>
      <text:p text:style-name="P12"> </text:p>
      <text:p text:style-name="P12"><text:soft-page-break/>* ______________________________________________________________________________</text:p>
      <text:p text:style-name="P12"> </text:p>
      <text:p text:style-name="P2">*________________________________________________________________________________</text:p>
      <text:p text:style-name="P1"> </text:p>
      <text:p text:style-name="P2">* _________________________________________________________________________________</text:p>
      <text:p text:style-name="P1"> </text:p>
      <text:p text:style-name="P2">*_________________________________________________________________________________</text:p>
      <text:p text:style-name="P1"> </text:p>
      <text:p text:style-name="P2">*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, sans-serif"/>
    <style:font-face style:name="Bradley Hand ITC" svg:font-family="'Bradley Hand ITC'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014cm" fo:margin-left="1.244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1T17:39:43.64</meta:creation-date>
    <dc:date>2012-10-21T18:08:24.42</dc:date>
    <meta:editing-duration>PT12M4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0" meta:word-count="220" meta:character-count="1859"/>
  </office:meta>
</office:document-meta>
</file>